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7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4.69999980926514pt" style:font-size-asian="4.69999980926514pt" style:font-name-complex="Segoe UI;Tahoma;Arial Unicode MS;Lucida Sans Unicode;DejaVu Sans;Albany AMT;Albany;Arial;Nimbus Sans L;Interface User;Geneva;Dialog;Lucida;Helvetica;Helmet;Interface System;Sans Serif" style:font-name-asian="Segoe UI;Tahoma;Arial Unicode MS;Lucida Sans Unicode;DejaVu Sans;Albany AMT;Albany;Arial;Nimbus Sans L;Interface User;Geneva;Dialog;Lucida;Helvetica;Helmet;Interface System;Sans Serif" style:language-complex="hi" style:country-complex="IN" fo:language="fr" fo:country="FR" style:text-line-through-mode="continuous" fo:letter-spacing="normal" style:letter-kerning="true" style:text-position="0% 100%" fo:text-shadow="none" style:text-outline="false" fo:font-style="normal" style:text-line-through-type="none" style:text-underline-style="none" style:text-underline-color="font-color" fo:font-weight="normal" style:text-scale="100%"/>
    </style:style>
  </office:automatic-styles>
  <office:body>
    <office:spreadsheet>
      <table:calculation-settings table:automatic-find-labels="false"/>
      <table:table table:name="savoir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avoirs</text:p>
          </table:table-cell>
          <table:table-cell office:value-type="string" calcext:value-type="string">
            <text:p>UAA</text:p>
          </table:table-cell>
        </table:table-row>
        <table:table-row table:style-name="ro1">
          <table:table-cell office:value-type="string" calcext:value-type="string">
            <text:p>Objets macroscopiqu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ps pur, simple, composé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éla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vant, solution, soluté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étaux, non-méta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ém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z nob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jets microscopiqu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èce chim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écu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ome (modèles de Dalton, Thomson, Rutherford, Rutherford – Chadwick, Bohr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on, cation, an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ge1), proton, neutron, électr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omes, éléments, famil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se atomique rela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bre atom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mbolis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enclature atom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ectronégativité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m des familles a.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énomène chim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entration mass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énomène chimiq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ansformation chimique (observation empirique d’un phénomène chimiqu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éaction chimique (interprétation moléculaire, ionique, …, d’un phénomène chimiqu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quation chimiq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éactifs, produi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efficients stœchiométriqu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ic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ction chimique (acide, base, sel, oxyd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ence et/ou état d’oxyd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icateur coloré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dèle d’Arrheni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ectroly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ctogrammes de sécurité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i de Lavoisi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sse moléculaire relati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sse molai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mbre d’Avogadr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ités de masse et de volu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lume molaire d’un gaz (CNTP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centration molai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menclature IUPAC des acides, des hydroxydes, des sels, des oxydes, groupements ioniqu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éactif en excè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éactif limitan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écipit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bleau qualitatif de solubilité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pèces soluble, peu soluble, insolub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dèle de Lewi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lectron de valenc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aison ioniq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aison covalente pure et liaison covalente polarisé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lvatati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aison hydrogè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aison métalliq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leu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éactions exothermiques, endothermiqu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halpie et Δ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pacité calorifique et pouvoir calorifique d’une substanc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lation liée au changement de température (Q= c m ΔT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leur massique d’une substanc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leur molai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cteurs influençant la vitesse d’une réact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talyseu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ésordre (ne pas parler d’entropie ni d’énergie libre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oi de Guldberg et Waag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oi de Le Châtelie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éactions complète et limitée à un équilib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 et [A]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c, Kp , (ne pas démontrer la relation entre Kc et Kp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mposé organiqu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cane,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somère de posi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mbustible, comburant, combus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uvoir calorifiqu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thalpies de formation, énergies de liais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coo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cide carboxyliqu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t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ractères hydrophile et hydrophobe.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cel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térifica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ponification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cè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nomèr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lymèr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mi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mid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cide aminé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aison peptidiqu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otéi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ictogrammes d’identification de polymère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éactions acide-bas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cide et base de Brönste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utoprotolyse de l’eau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uple acide/bas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K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itrag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itra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itr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dicateu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int d’équivalenc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éactions d’oxydo-réductio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État d’oxydatio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xyda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éducteu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xydatio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éductio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uple oxydant/réducteu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able de potentiel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il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ccumulateu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pan text:style-name="T1">pile à combustible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Électrod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od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thod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nt électrolytique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5:31:04.6693256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28:11.185949987</meta:creation-date>
    <dc:date>2018-04-18T15:37:18.939900308</dc:date>
    <meta:editing-duration>PT31M41S</meta:editing-duration>
    <meta:editing-cycles>4</meta:editing-cycles>
    <meta:generator>LibreOffice/6.0.3.2$Linux_X86_64 LibreOffice_project/00m0$Build-2</meta:generator>
    <meta:document-statistic meta:table-count="1" meta:cell-count="240" meta:object-count="0"/>
  </office:meta>
</office:document-meta>
</file>